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5" style:master-page-name="MP0" style:family="paragraph">
      <style:paragraph-properties fo:break-before="page" fo:text-align="start"/>
      <style:text-properties style:font-name="Garamond" fo:font-weight="normal" style:font-weight-asian="normal" fo:font-size="16pt" style:font-size-asian="16pt"/>
    </style:style>
    <style:style style:name="P2" style:parent-style-name="Standard" style:family="paragraph">
      <style:paragraph-properties fo:text-align="end" fo:margin-bottom="0in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/>
    </style:style>
    <style:style style:name="P5" style:parent-style-name="Standard" style:family="paragraph">
      <style:paragraph-properties fo:text-align="end" fo:margin-bottom="0in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/>
    </style:style>
    <style:style style:name="P7" style:parent-style-name="Standard" style:family="paragraph">
      <style:paragraph-properties fo:text-align="end" fo:margin-bottom="0in"/>
    </style:style>
    <style:style style:name="T8" style:parent-style-name="Predvolenépísmoodseku" style:family="text">
      <style:text-properties style:font-name="Times New Roman" style:font-name-complex="Times New Roman" fo:font-size="14pt" style:font-size-asian="14pt"/>
    </style:style>
    <style:style style:name="T9" style:parent-style-name="Predvolenépísmoodseku" style:family="text">
      <style:text-properties style:font-name="Times New Roman" style:font-name-complex="Times New Roman" fo:font-size="14pt" style:font-size-asian="14pt"/>
    </style:style>
    <style:style style:name="T10" style:parent-style-name="Predvolenépísmoodseku" style:family="text">
      <style:text-properties style:font-name="Times New Roman" style:font-name-complex="Times New Roman" fo:font-size="14pt" style:font-size-asian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margin-bottom="0in" fo:line-height="200%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margin-bottom="0in" fo:line-height="200%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fo:margin-bottom="0in" fo:line-height="200%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paragraph-properties fo:margin-bottom="0in" fo:line-height="200%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paragraph-properties fo:margin-bottom="0in" fo:line-height="200%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margin-bottom="0in" fo:line-height="200%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/>
    </style:style>
    <style:style style:name="P40" style:parent-style-name="Standard" style:family="paragraph">
      <style:paragraph-properties fo:margin-bottom="0in" fo:line-height="200%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margin-bottom="0in" fo:line-height="200%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margin-bottom="0in" fo:line-height="200%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margin-bottom="0in" fo:line-height="200%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h text:style-name="P1" text:outline-level="5"/>
      <text:p text:style-name="P2"><text:span text:style-name="T3">Obec<text:s/></text:span><text:span text:style-name="T4">Krásna Lúka</text:span></text:p>
      <text:p text:style-name="P5"><text:span text:style-name="T6">Krásna Lúka 138</text:span></text:p>
      <text:p text:style-name="P7"><text:span text:style-name="T8">082</text:span><text:span text:style-name="T9"><text:tab/></text:span><text:span text:style-name="T10">73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Vec: Žiadosť o zrušenie Osvedčenia o zápise do evidencie SHR</text:span></text:p>
      <text:p text:style-name="P18"/>
      <text:p text:style-name="P19"><text:span text:style-name="T20"><text:tab/>V zmysle Zákona č. 105/1990 Zb. v znení neskorších predpisov,<text:s/></text:span><text:span text:style-name="T21">Vás týmto žiadam o zrušenie Osvedčenia o zápise do evidencie SHR</text:span></text:p>
      <text:p text:style-name="P22"/>
      <text:p text:style-name="P23"/>
      <text:p text:style-name="P24"/>
      <text:p text:style-name="P25"><text:span text:style-name="T26">Meno a priezvisko: .....................................................................................................................</text:span></text:p>
      <text:p text:style-name="P27"><text:span text:style-name="T28">Trvalé bydlisko : .................................</text:span><text:span text:style-name="T29">........................................................................................</text:span></text:p>
      <text:p text:style-name="P30"><text:span text:style-name="T31">Číslo osvedčenia: ........................................................................................................................</text:span></text:p>
      <text:p text:style-name="P32"><text:span text:style-name="T33">Dátum narodenia:<text:s/></text:span><text:span text:style-name="T34">........................................................................................................................</text:span></text:p>
      <text:p text:style-name="P35"><text:span text:style-name="T36">Rodné číslo: ..........................................................................................................................</text:span><text:span text:style-name="T37">.......</text:span></text:p>
      <text:p text:style-name="P38"><text:span text:style-name="T39">IČO: .............................................................................................................................................</text:span></text:p>
      <text:p text:style-name="P40"><text:span text:style-name="T41">Miesto hospodárskeho dvora: .........................................................................</text:span><text:span text:style-name="T42">.............................</text:span></text:p>
      <text:p text:style-name="P43"><text:span text:style-name="T44">Výmera: .......................................................................................................................................</text:span></text:p>
      <text:p text:style-name="P45"><text:span text:style-name="T46">Deň začatia podnikania: ..........................................................</text:span><text:span text:style-name="T47">....................................................</text:span></text:p>
      <text:p text:style-name="P48"><text:span text:style-name="T49">Predmet podnikania: ....................................................................................................................</text:span></text:p>
      <text:p text:style-name="P50"/>
      <text:p text:style-name="P51"/>
      <text:p text:style-name="P52"><text:span text:style-name="T53"><text:s text:c="58"/>......</text:span><text:span text:style-name="T54">...........................................</text:span></text:p>
      <text:p text:style-name="P55"><text:span text:style-name="T56"><text:s text:c="66"/>podpis žiadateľa</text:span></text:p>
      <text:p text:style-name="P57"/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text-align="end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5Char" style:display-name="Nadpis 5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c</meta:initial-creator>
    <dc:creator>BUJŇÁKOVÁ Mária</dc:creator>
    <meta:creation-date>2015-11-02T12:58:00Z</meta:creation-date>
    <dc:date>2015-11-02T12:5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5" meta:row-count="12" meta:non-whitespace-character-count="1556"/>
  </office:meta>
</office:document-meta>
</file>